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Bonjour, </text:p>
      <text:p text:style-name="Standard">Je suis propriétaire en indivision sur la commune de champaubert.</text:p>
      <text:p text:style-name="Standard">je suis pour l'implantation  des éoliennes sur le territoires de champaubert, projet de la brie des étangs. </text:p>
      <text:p text:style-name="Standard">Cordialement</text:p>
      <text:p text:style-name="Standard">Brazillet Jérém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2T16:24:07.993000000</meta:creation-date>
    <meta:editing-duration>P0D</meta:editing-duration>
    <meta:editing-cycles>1</meta:editing-cycles>
    <meta:document-statistic meta:table-count="0" meta:image-count="0" meta:object-count="0" meta:page-count="1" meta:paragraph-count="5" meta:word-count="31" meta:character-count="210" meta:non-whitespace-character-count="181"/>
    <meta:generator>LibreOffice/6.1.6.3.M15$Windows_X86_64 LibreOffice_project/95438ce04607f41c3e15ad262432388b710622b2</meta:generator>
  </office:meta>
</office:document-meta>
</file>